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kov<text:line-break/>Zastupitelstvo obce Strakov</text:p>
      <text:h text:style-name="Nadpis1" text:outline-level="1">Obecně závazná vyhláška obce Strakov<text:line-break/>o místním poplatku za obecní systém odpadového hospodářství</text:h>
      <text:p text:style-name="UvodniVeta">Zastupitelstvo obce Strakov se na svém zasedání dne 1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každým dalším dítětem v domácnosti do věku 15 let včetně,</text:p>
            </text:list-item>
            <text:list-item>
              <text:p text:style-name="P30">je přihlášena v sídle ohlašovny a která se po dobu celého kalendářního roku zdržuje mimo obec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 Janypka v. r.<text:line-break/><text:s/>starosta</text:p>
          </table:table-cell>
          <table:table-cell table:style-name="TableCell39">
            <text:p text:style-name="PodpisovePole">Radka Kadlec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Admin</dc:creator>
    <meta:creation-date>2023-10-16T07:21:00Z</meta:creation-date>
    <dc:date>2023-10-16T07:2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5" meta:character-count="4309" meta:row-count="30" meta:non-whitespace-character-count="3692"/>
  </office:meta>
</office:document-meta>
</file>